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size="18pt" fo:font-weight="bold" officeooo:rsid="000c3078" officeooo:paragraph-rsid="000c307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officeooo:rsid="000c3078" officeooo:paragraph-rsid="000c307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4pt" fo:font-weight="bold" officeooo:rsid="000cc42e" officeooo:paragraph-rsid="000cc42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9933" style:font-name="Segoe UI Black" fo:font-size="18pt" fo:font-weight="bold" officeooo:rsid="000c3078" officeooo:paragraph-rsid="000c3078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c3078" officeooo:paragraph-rsid="000c3078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c3078" officeooo:paragraph-rsid="000cc42e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cc42e" officeooo:paragraph-rsid="000cc42e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c3078" officeooo:paragraph-rsid="000c307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4pt" fo:font-weight="bold" officeooo:rsid="0010d75b" officeooo:paragraph-rsid="0010d75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fo:font-size="14pt" fo:font-weight="bold" officeooo:rsid="000cc42e" officeooo:paragraph-rsid="0010d75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fo:font-size="14pt" fo:font-weight="bold" officeooo:rsid="000c3078" officeooo:paragraph-rsid="0010d75b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00" fo:font-size="18pt" fo:font-weight="bold" officeooo:rsid="000c3078" officeooo:paragraph-rsid="0010d75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9933" fo:font-size="18pt" fo:font-weight="bold" officeooo:rsid="000cc42e" officeooo:paragraph-rsid="000cc42e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fcc34" officeooo:paragraph-rsid="000fcc34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fcc34" officeooo:paragraph-rsid="0010d75b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0cc42e" officeooo:paragraph-rsid="000cc42e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0cc42e" officeooo:paragraph-rsid="000c3078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cc42e" officeooo:paragraph-rsid="0010d75b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10d75b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c3078" officeooo:paragraph-rsid="000c3078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c3078" officeooo:paragraph-rsid="000cc42e" style:font-size-asian="12.25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0c3078" officeooo:paragraph-rsid="0010d75b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10d75b" officeooo:paragraph-rsid="0010d75b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58600" officeooo:paragraph-rsid="00158600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0c3078" officeooo:paragraph-rsid="000c3078" style:font-size-asian="12.25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0c3078" officeooo:paragraph-rsid="0010d75b" style:font-size-asian="12.25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0cc42e" officeooo:paragraph-rsid="000fcc34" style:font-size-asian="12.25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officeooo:rsid="000fcc34" officeooo:paragraph-rsid="000fcc34" style:font-size-asian="12.25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0fcc34" officeooo:paragraph-rsid="0010d75b" style:font-size-asian="12.25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10d75b" officeooo:paragraph-rsid="0010d75b" style:font-size-asian="12.25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800000" fo:font-size="14pt" fo:font-weight="bold" officeooo:rsid="000fcc34" officeooo:paragraph-rsid="000fcc34" style:font-size-asian="12.25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800000" fo:font-size="14pt" fo:font-weight="bold" officeooo:rsid="000fcc34" officeooo:paragraph-rsid="0010d75b" style:font-size-asian="12.25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800000" fo:font-size="14pt" fo:font-weight="bold" officeooo:rsid="000c3078" officeooo:paragraph-rsid="000c3078" style:font-size-asian="12.25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800000" fo:font-size="14pt" fo:font-weight="bold" officeooo:rsid="000c3078" officeooo:paragraph-rsid="0010d75b" style:font-size-asian="12.25pt" style:font-weight-asian="bold" style:font-size-complex="14pt" style:font-weight-complex="bold"/>
    </style:style>
    <style:style style:name="T1" style:family="text">
      <style:text-properties officeooo:rsid="000cc42e"/>
    </style:style>
    <style:style style:name="T2" style:family="text">
      <style:text-properties style:font-name="Segoe UI Black"/>
    </style:style>
    <style:style style:name="T3" style:family="text">
      <style:text-properties officeooo:rsid="0010d75b"/>
    </style:style>
    <style:style style:name="T4" style:family="text">
      <style:text-properties officeooo:rsid="001136bc"/>
    </style:style>
    <style:style style:name="T5" style:family="text">
      <style:text-properties officeooo:rsid="00137abe"/>
    </style:style>
    <style:style style:name="T6" style:family="text">
      <style:text-properties officeooo:rsid="0013d075"/>
    </style:style>
    <style:style style:name="T7" style:family="text">
      <style:text-properties officeooo:rsid="00164d65"/>
    </style:style>
    <style:style style:name="T8" style:family="text">
      <style:text-properties officeooo:rsid="0017b8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ICINAS RECRIANÇA</text:p>
      <text:p text:style-name="P14"><text:span text:style-name="T2">FUNDAMENTAL</text:span></text:p>
      <text:p text:style-name="P1">MARIA JOSÉ DUARTE SILVA BERNARDE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9">DANÇA</text:p>
          </table:table-cell>
          <table:table-cell table:style-name="Tabela1.A1" office:value-type="string">
            <text:p text:style-name="P6">SEGUNDA-FEIRA</text:p>
            <text:p text:style-name="P6">7:30/<text:span text:style-name="T1">11:30</text:span></text:p>
            <text:p text:style-name="P8">13:00/17:00</text:p>
            <text:p text:style-name="P33">80 VAGAS</text:p>
          </table:table-cell>
          <table:table-cell table:style-name="Tabela1.A1" office:value-type="string">
            <text:p text:style-name="P6">QUARTA-FEIRA</text:p>
            <text:p text:style-name="P7">7:30/<text:span text:style-name="T1">11:30</text:span></text:p>
            <text:p text:style-name="P8">13:00/17:00</text:p>
          </table:table-cell>
          <table:table-cell table:style-name="Tabela1.D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MÚSICA</text:p>
            <text:p text:style-name="P29">VIOLINO</text:p>
          </table:table-cell>
          <table:table-cell table:style-name="Tabela1.A2" office:value-type="string">
            <text:p text:style-name="P15">QUART<text:span text:style-name="T6">A-FEIRA</text:span></text:p>
            <text:p text:style-name="P26">MATUTINO</text:p>
            <text:p text:style-name="P26">VESPERTINO</text:p>
            <text:p text:style-name="P15">30 VAGAS</text:p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0">FUTSAL</text:p>
          </table:table-cell>
          <table:table-cell table:style-name="Tabela1.A2" office:value-type="string">
            <text:p text:style-name="P15">TERÇA-FEIRA</text:p>
            <text:p text:style-name="P15">MATUTINO </text:p>
            <text:p text:style-name="P33">120 VAGAS 80 masc e 40 fem</text:p>
          </table:table-cell>
          <table:table-cell table:style-name="Tabela1.A2" office:value-type="string">
            <text:p text:style-name="P15">QUINTA-FEIRA</text:p>
            <text:p text:style-name="P15">VESPERTINO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1">PAULO FUCKNER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9">CORAL</text:p>
            <text:p text:style-name="P35"/>
            <text:p text:style-name="P33">50 VAGAS</text:p>
          </table:table-cell>
          <table:table-cell table:style-name="Tabela2.A1" office:value-type="string">
            <text:p text:style-name="P6">TERÇA-FEIRA</text:p>
            <text:p text:style-name="P7">7:30/<text:span text:style-name="T1">11:30</text:span></text:p>
            <text:p text:style-name="P8">13:00/17:00</text:p>
            <text:p text:style-name="P8"/>
          </table:table-cell>
          <table:table-cell table:style-name="Tabela2.C1" office:value-type="string">
            <text:p text:style-name="P6">QUINTA-FEIRA</text:p>
            <text:p text:style-name="P7">7:30/<text:span text:style-name="T1">11:30</text:span></text:p>
            <text:p text:style-name="P8">13:00/17:00</text:p>
          </table:table-cell>
        </table:table-row>
        <table:table-row>
          <table:table-cell table:style-name="Tabela2.A2" office:value-type="string">
            <text:p text:style-name="P9">DANÇA</text:p>
            <text:p text:style-name="P33">100 VAGAS</text:p>
          </table:table-cell>
          <table:table-cell table:style-name="Tabela2.A2" office:value-type="string">
            <text:p text:style-name="P6">QUARTA-FEIRA</text:p>
            <text:p text:style-name="P7">7:30/<text:span text:style-name="T1">11:30</text:span></text:p>
            <text:p text:style-name="P8">13:00/17:00</text:p>
          </table:table-cell>
          <table:table-cell table:style-name="Tabela2.C2" office:value-type="string">
            <text:p text:style-name="P6">SEXTA-FEIRA</text:p>
            <text:p text:style-name="P7">7:30/<text:span text:style-name="T1">11:30</text:span></text:p>
            <text:p text:style-name="P8">13:00/17:00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1"/>
      <text:p text:style-name="P1"/>
      <text:p text:style-name="P1">MARISE NENEVE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9">VIOLÃO</text:p>
          </table:table-cell>
          <table:table-cell table:style-name="Tabela3.A1" office:value-type="string">
            <text:p text:style-name="P6">QUARTA-FEIRA</text:p>
          </table:table-cell>
          <table:table-cell table:style-name="Tabela3.C1" office:value-type="string">
            <text:p text:style-name="P6">QUINTA-FEIRA</text:p>
          </table:table-cell>
        </table:table-row>
        <table:table-row>
          <table:table-cell table:style-name="Tabela3.A2" office:value-type="string">
            <text:p text:style-name="P33">120 VAGAS</text:p>
          </table:table-cell>
          <table:table-cell table:style-name="Tabela3.A2" office:value-type="string">
            <text:p text:style-name="P7">7:30/<text:span text:style-name="T1">11:30</text:span></text:p>
            <text:p text:style-name="P8">13:00/17:00</text:p>
          </table:table-cell>
          <table:table-cell table:style-name="Tabela3.C2" office:value-type="string">
            <text:p text:style-name="P7">7:30/<text:span text:style-name="T1">11:30</text:span></text:p>
            <text:p text:style-name="P8">13:00/17:00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</table:table>
      <text:p text:style-name="P2"/>
      <text:p text:style-name="P3"/>
      <text:p text:style-name="P3">GINÁSTICA OLÍMPICA – SBS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SEGUNDA-FEIRA</text:p>
          </table:table-cell>
          <table:table-cell table:style-name="Tabela4.B1" office:value-type="string">
            <text:p text:style-name="P8">QUARTA-FEIRA</text:p>
          </table:table-cell>
        </table:table-row>
        <table:table-row>
          <table:table-cell table:style-name="Tabela4.A2" office:value-type="string">
            <text:p text:style-name="P8">13:00/17:00</text:p>
            <text:p text:style-name="P33">26 VAGAS</text:p>
          </table:table-cell>
          <table:table-cell table:style-name="Tabela4.B2" office:value-type="string">
            <text:p text:style-name="P8">13:00/17:00</text:p>
          </table:table-cell>
        </table:table-row>
      </table:table>
      <text:p text:style-name="P3"><text:soft-page-break/></text:p>
      <text:p text:style-name="P3"/>
      <text:p text:style-name="P10">PROGRAMAS DE ATENDIMENTO PEDAGÓGICO <text:span text:style-name="T5">À CRIANÇA</text:span> NO CONTRA-TURNO</text:p>
      <text:p text:style-name="P10"/>
      <text:p text:style-name="P13">MARIA JOSÉ DUARTE SILVA BERNARDE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32">MAIS APRENDER</text:p>
          </table:table-cell>
          <table:table-cell table:style-name="Tabela5.A1" office:value-type="string">
            <text:p text:style-name="P24">SEGUNDA-FEIRA</text:p>
            <text:p text:style-name="P24">7:30/<text:span text:style-name="T1">11:30</text:span></text:p>
            <text:p text:style-name="P19">13:00/17:00</text:p>
            <text:p text:style-name="P34"><text:span text:style-name="T3">75</text:span> VAGAS <text:span text:style-name="T3">P/ SEMANA</text:span></text:p>
          </table:table-cell>
          <table:table-cell table:style-name="Tabela5.A1" office:value-type="string">
            <text:p text:style-name="P25">À SEXTA-FEIRA</text:p>
            <text:p text:style-name="P24">7:30/<text:span text:style-name="T1">11:30</text:span></text:p>
            <text:p text:style-name="P19">13:00/17:00</text:p>
          </table:table-cell>
          <table:table-cell table:style-name="Tabela5.D1" office:value-type="string">
            <text:p text:style-name="P21"/>
          </table:table-cell>
        </table:table-row>
        <table:table-row>
          <table:table-cell table:style-name="Tabela5.A2" office:value-type="string">
            <text:p text:style-name="P32">ATENDIMENTO </text:p>
            <text:p text:style-name="P32">ESPECIAL</text:p>
          </table:table-cell>
          <table:table-cell table:style-name="Tabela5.A2" office:value-type="string">
            <text:p text:style-name="P24">SEGUNDA-FEIRA</text:p>
            <text:p text:style-name="P24">7:30/<text:span text:style-name="T1">11:30</text:span></text:p>
            <text:p text:style-name="P19">13:00/17:00</text:p>
            <text:p text:style-name="P34"><text:span text:style-name="T3">75</text:span> VAGAS</text:p>
          </table:table-cell>
          <table:table-cell table:style-name="Tabela5.A2" office:value-type="string">
            <text:p text:style-name="P25">À SEXTA-FEIRA</text:p>
            <text:p text:style-name="P24">7:30/<text:span text:style-name="T1">11:30</text:span></text:p>
            <text:p text:style-name="P19">13:00/17:00</text:p>
          </table:table-cell>
          <table:table-cell table:style-name="Tabela5.D2" office:value-type="string">
            <text:p text:style-name="P21"/>
          </table:table-cell>
        </table:table-row>
      </table:table>
      <text:p text:style-name="P12"/>
      <text:p text:style-name="P13">PAULO FUCKNER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32">MAIS APRENDER</text:p>
          </table:table-cell>
          <table:table-cell table:style-name="Tabela6.A1" office:value-type="string">
            <text:p text:style-name="P24">SEGUNDA-FEIRA</text:p>
            <text:p text:style-name="P24">7:30/<text:span text:style-name="T1">11:30</text:span></text:p>
            <text:p text:style-name="P19">13:00/17:00</text:p>
            <text:p text:style-name="P34"><text:span text:style-name="T3">50</text:span> VAGAS</text:p>
          </table:table-cell>
          <table:table-cell table:style-name="Tabela6.C1" office:value-type="string">
            <text:p text:style-name="P25">À SEXTA-FEIRA</text:p>
            <text:p text:style-name="P24">7:30/<text:span text:style-name="T1">11:30</text:span></text:p>
            <text:p text:style-name="P19">13:00/17:00</text:p>
          </table:table-cell>
        </table:table-row>
      </table:table>
      <text:p text:style-name="P13"/>
      <text:p text:style-name="P13"/>
      <text:p text:style-name="P13">MARISE NENEVE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32">MAIS APRENDER</text:p>
          </table:table-cell>
          <table:table-cell table:style-name="Tabela7.A1" office:value-type="string">
            <text:p text:style-name="P24">SEGUNDA-FEIRA</text:p>
            <text:p text:style-name="P24">7:30/<text:span text:style-name="T1">11:30</text:span></text:p>
            <text:p text:style-name="P19">13:00/17:00</text:p>
            <text:p text:style-name="P34"><text:span text:style-name="T7">4</text:span>0 VAGAS</text:p>
          </table:table-cell>
          <table:table-cell table:style-name="Tabela7.C1" office:value-type="string">
            <text:p text:style-name="P25">À SEXTA-FEIRA</text:p>
            <text:p text:style-name="P24">7:30/<text:span text:style-name="T1">11:30</text:span></text:p>
            <text:p text:style-name="P19">13:00/17:00</text:p>
          </table:table-cell>
        </table:table-row>
      </table:table>
      <text:p text:style-name="P10"/>
      <text:p text:style-name="P10">BELA VISTA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2">MAIS APRENDER</text:p>
          </table:table-cell>
          <table:table-cell table:style-name="Tabela8.B1" office:value-type="string">
            <text:p text:style-name="P24">SEGUNDA-FEIRA <text:span text:style-name="T8">À SEXTA-FEIRA</text:span></text:p>
            <text:p text:style-name="P24">7:30/<text:span text:style-name="T1">11:30</text:span></text:p>
            <text:p text:style-name="P19">13:00/17:00</text:p>
            <text:p text:style-name="P34"><text:span text:style-name="T4">4</text:span>0 VAGAS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07:43.287000000</meta:creation-date>
    <dc:date>2016-05-16T09:48:15.942000000</dc:date>
    <meta:editing-duration>PT1H39M37S</meta:editing-duration>
    <meta:editing-cycles>11</meta:editing-cycles>
    <meta:generator>LibreOffice/5.0.5.2$Windows_x86 LibreOffice_project/55b006a02d247b5f7215fc6ea0fde844b30035b3</meta:generator>
    <meta:document-statistic meta:table-count="8" meta:image-count="0" meta:object-count="0" meta:page-count="2" meta:paragraph-count="98" meta:word-count="150" meta:character-count="1180" meta:non-whitespace-character-count="1125"/>
  </office:meta>
</office:document-meta>
</file>